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2" fo:font-size="13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2" fo:font-size="13pt" fo:font-style="normal" style:text-underline-style="none" fo:font-weight="normal" officeooo:rsid="00136d26" style:text-blinking="false" fo:background-color="transparent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18d05c" officeooo:paragraph-rsid="0018d05c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a24feb3c-7fff-0db8-b371-6f07998fba35"/>PROYECTO DE LEY Nº 36006 – PE – MENSAJE N° 4762</text:p>
      <text:p text:style-name="P4">DICTAMEN</text:p>
      <text:p text:style-name="P5">Diputadas y Diputados de Santa Fe:</text:p>
      <text:p text:style-name="P6"><text:span text:style-name="T2">La Comisión de Asuntos Constitucionales y Legislación General ha considerado el proyecto de </text:span><text:span text:style-name="T3">Ley 36006 – PE – Mensaje N° 4762</text:span><text:span text:style-name="T4"> </text:span><text:span text:style-name="T2">por el cual se Veta de modo propositivo, el artículo 9º del proyecto de ley registrado por el número 13.835 (Promoción y Protección Integral de la Personas Mayores), por haber perdido vigencia temporal, y por las razones que podrá dar el miembro informante, esta Comisión aconseja su archivo.</text:span></text:p>
      <text:p text:style-name="P7"/>
      <text:p text:style-name="P3"><text:span text:style-name="T5">Sala de la Comisión, </text:span><text:span text:style-name="T6">21 de mayo de 2020</text:span><text:span text:style-name="T5"> </text:span></text:p>
      <text:p text:style-name="P9">FIRMANTES: FARÍAS, MAHMUD – ESPÍNDOLA – BERMÚDEZ – REAL – BOSCAROL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2T11:37:29.724969266</dc:date>
    <meta:print-date>2017-03-29T09:42:11.806000000</meta:print-date>
    <meta:editing-cycles>51</meta:editing-cycles>
    <meta:editing-duration>PT1H27M2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20" meta:character-count="757" meta:non-whitespace-character-count="633"/>
  </office:meta>
</office:document-meta>
</file>